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TimesNewRomanPS-BoldMT" svg:font-family="TimesNewRomanPS-Bold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fo:font-weight="bold" officeooo:rsid="000122e5" officeooo:paragraph-rsid="000a119b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a119b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18057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0a119b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7" style:family="paragraph" style:parent-style-name="Standard">
      <style:paragraph-properties fo:text-align="justify" style:justify-single-word="false"/>
      <style:text-properties officeooo:paragraph-rsid="000a119b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a119b"/>
    </style:style>
    <style:style style:name="P9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0a119b"/>
    </style:style>
    <style:style style:name="P11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a119b"/>
    </style:style>
    <style:style style:name="P12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1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weight="bold" officeooo:paragraph-rsid="000a119b" style:font-name-asian="Times New Roman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officeooo:paragraph-rsid="000a119b" style:font-name-asian="Times New Roman" style:font-weight-asian="bold" style:font-name-complex="Arial1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weight="bold" officeooo:paragraph-rsid="000a119b" style:font-name-asian="Times New Roman" style:font-weight-asian="bold" style:font-name-complex="Arial1"/>
    </style:style>
    <style:style style:name="P16" style:family="paragraph" style:parent-style-name="Standard">
      <style:paragraph-properties fo:text-align="end" style:justify-single-word="false"/>
      <style:text-properties style:font-name="Arial1" officeooo:paragraph-rsid="000a119b" style:font-name-asian="Times New Roman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officeooo:paragraph-rsid="000a119b" style:font-name-asian="Times New Roman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1" fo:language="sr" fo:country="RS" fo:font-weight="bold" officeooo:paragraph-rsid="000a119b" fo:background-color="#ffffff" style:font-name-asian="Times New Roman" style:font-weight-asian="bold" style:font-name-complex="Arial1"/>
    </style:style>
    <style:style style:name="P19" style:family="paragraph" style:parent-style-name="Standard">
      <style:text-properties style:font-name="Arial1" fo:language="sr" fo:country="RS" fo:font-weight="bold" officeooo:paragraph-rsid="000a119b" style:font-name-asian="Times New Roman" style:font-weight-asian="bold" style:font-name-complex="Arial1"/>
    </style:style>
    <style:style style:name="P20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style:font-name="Arial1" fo:language="sr" fo:country="RS" officeooo:paragraph-rsid="000a119b" style:font-name-asian="Times New Roman" style:font-name-complex="Arial1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1" fo:language="sr" fo:country="RS" officeooo:paragraph-rsid="000a119b" style:font-name-asian="Arial1" style:font-name-complex="Arial1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23" style:family="paragraph" style:parent-style-name="Standard"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2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/>
    </style:style>
    <style:style style:name="P3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weight-asian="bold" style:font-name-complex="Arial1"/>
    </style:style>
    <style:style style:name="P3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weight-asian="bold" style:font-name-complex="Arial1"/>
    </style:style>
    <style:style style:name="P3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fo:background-color="#ffff00" style:font-weight-asian="bold" style:font-name-complex="Arial1"/>
    </style:style>
    <style:style style:name="P3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Arial1" style:font-name-complex="Arial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Arial1" style:font-name-complex="Arial1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fo:background-color="#fff200" style:font-name-asian="Times New Roman" style:font-name-complex="Arial1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complex="Arial1"/>
    </style:style>
    <style:style style:name="P41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size-asian="5.25pt" style:font-weight-asian="bold" style:font-name-complex="Arial1" style:font-size-complex="6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Times New Roman" style:font-size-asian="5.25pt" style:font-weight-asian="bold" style:font-name-complex="Arial1" style:font-size-complex="6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Arial1" style:font-size-asian="5.25pt" style:font-weight-asian="bold" style:font-name-complex="Arial1" style:font-size-complex="6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Arial1" style:font-size-asian="5.25pt" style:font-weight-asian="bold" style:font-name-complex="Arial1" style:font-size-complex="6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Arial1" style:font-size-asian="5.25pt" style:font-name-complex="Arial1" style:font-size-complex="6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Arial1" style:font-size-asian="5.25pt" style:font-name-complex="Arial1" style:font-size-complex="6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size-asian="5.25pt" style:font-name-complex="Arial1" style:font-size-complex="6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size="6pt" fo:font-weight="bold" officeooo:paragraph-rsid="000a119b" style:font-name-asian="Times New Roman" style:font-size-asian="5.25pt" style:font-weight-asian="bold" style:font-name-complex="Arial1" style:font-size-complex="6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RS" officeooo:paragraph-rsid="000a119b" style:font-name-asian="Times New Roman" style:font-size-asian="5.25pt" style:font-name-complex="Arial1" style:font-size-complex="6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fo:color="#000000" style:font-name="Arial1" officeooo:paragraph-rsid="000a119b" style:font-name-complex="Arial1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1" officeooo:paragraph-rsid="000a119b" style:font-name-complex="Arial1"/>
    </style:style>
    <style:style style:name="P5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style:font-name="Arial1" fo:language="sr" fo:country="CS" fo:font-weight="bold" officeooo:paragraph-rsid="000a119b" style:font-name-asian="Times New Roman" style:font-weight-asian="bold" style:font-name-complex="Arial1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1" fo:language="sr" fo:country="CS" officeooo:paragraph-rsid="000a119b" style:font-name-asian="Times New Roman" style:font-name-complex="Arial1"/>
    </style:style>
    <style:style style:name="P5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style:font-name="Arial1" fo:font-size="6pt" fo:language="sr" fo:country="CS" fo:font-weight="bold" officeooo:paragraph-rsid="000a119b" style:font-name-asian="Times New Roman" style:font-size-asian="5.25pt" style:font-weight-asian="bold" style:font-name-complex="Arial1" style:font-size-complex="6pt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fo:color="#000000" style:font-name="Arial1" fo:font-size="6pt" officeooo:paragraph-rsid="000a119b" style:font-name-asian="Times New Roman" style:font-size-asian="5.25pt" style:font-name-complex="Arial1" style:font-size-complex="6pt" style:font-weight-complex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 fo:background-color="transparent"/>
    </style:style>
    <style:style style:name="P61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fo:font-size="6pt" officeooo:paragraph-rsid="000a119b" fo:background-color="#ffff00" style:font-size-asian="5.25pt" style:font-size-complex="6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ff0000"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P63" style:family="paragraph" style:parent-style-name="Standard">
      <style:paragraph-properties fo:margin-left="0in" fo:margin-right="0in" fo:text-align="justify" style:justify-single-word="false" fo:text-indent="-0.0917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  <style:tab-stop style:position="0.5in"/>
        </style:tab-stops>
      </style:paragraph-properties>
      <style:text-properties officeooo:paragraph-rsid="000a119b"/>
    </style:style>
    <style:style style:name="P64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0.5in"/>
          <style:tab-stop style:position="0.9374in"/>
          <style:tab-stop style:position="1.3752in"/>
          <style:tab-stop style:position="1.8126in"/>
          <style:tab-stop style:position="2.25in"/>
          <style:tab-stop style:position="2.6874in"/>
          <style:tab-stop style:position="3.1252in"/>
          <style:tab-stop style:position="3.5626in"/>
          <style:tab-stop style:position="4in"/>
          <style:tab-stop style:position="4.4374in"/>
          <style:tab-stop style:position="4.8752in"/>
          <style:tab-stop style:position="5.1563in"/>
          <style:tab-stop style:position="5.3126in"/>
          <style:tab-stop style:position="5.3335in"/>
          <style:tab-stop style:position="5.4791in"/>
          <style:tab-stop style:position="5.6874in"/>
        </style:tab-stops>
      </style:paragraph-properties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65" style:family="paragraph" style:parent-style-name="Standard">
      <style:paragraph-properties fo:margin-left="0in" fo:margin-right="0.0228in" fo:line-height="12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Arial" fo:font-size="12pt" fo:language="sr" fo:country="RS" officeooo:paragraph-rsid="000a119b" style:font-size-asian="12pt" style:font-name-complex="Arial" style:font-size-complex="12pt"/>
    </style:style>
    <style:style style:name="P66" style:family="paragraph" style:parent-style-name="List_20_Paragraph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/>
    </style:style>
    <style:style style:name="P67" style:family="paragraph" style:parent-style-name="List_20_Paragraph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" fo:font-size="12pt" fo:language="sr" fo:country="RS" fo:font-weight="normal" officeooo:paragraph-rsid="000a119b" style:font-size-asian="12pt" style:font-weight-asian="normal" style:font-name-complex="Arial" style:font-size-complex="12pt" style:font-weight-complex="normal"/>
    </style:style>
    <style:style style:name="P68" style:family="paragraph" style:parent-style-name="No_20_Spacing">
      <style:paragraph-properties fo:text-align="justify" style:justify-single-word="false"/>
      <style:text-properties officeooo:paragraph-rsid="000a119b"/>
    </style:style>
    <style:style style:name="P69" style:family="paragraph" style:parent-style-name="No_20_Spacing">
      <style:paragraph-properties fo:text-align="justify" style:justify-single-word="false"/>
      <style:text-properties style:font-name="Arial1" fo:font-size="12pt" fo:language="sr" fo:country="RS" officeooo:paragraph-rsid="000a119b" style:font-name-asian="Times New Roman" style:font-size-asian="12pt" style:font-name-complex="Arial1" style:font-size-complex="12pt"/>
    </style:style>
    <style:style style:name="P70" style:family="paragraph" style:parent-style-name="Text_20_body">
      <style:paragraph-properties fo:margin-left="0in" fo:margin-right="0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fo:color="#000000" style:font-name="Arial1" fo:font-size="12pt" fo:font-weight="bold" officeooo:paragraph-rsid="000a119b" style:font-size-asian="12pt" style:font-weight-asian="bold" style:font-name-complex="Arial1" style:font-size-complex="12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f414" style:font-size-asian="14pt" style:font-size-complex="14pt"/>
    </style:style>
    <style:style style:name="T3" style:family="text">
      <style:text-properties fo:font-size="14pt" officeooo:rsid="00114605" style:font-size-asian="14pt" style:font-size-complex="14pt"/>
    </style:style>
    <style:style style:name="T4" style:family="text">
      <style:text-properties style:font-name="Arial1" fo:language="sr" fo:country="RS" fo:font-weight="bold" fo:background-color="#ffffff" loext:char-shading-value="0" style:font-name-asian="Times New Roman" style:font-weight-asian="bold" style:font-name-complex="Arial1"/>
    </style:style>
    <style:style style:name="T5" style:family="text">
      <style:text-properties style:font-name="Arial1" fo:language="sr" fo:country="RS" fo:font-weight="bold" fo:background-color="#ffffff" loext:char-shading-value="0" style:font-name-asian="Times New Roman" style:font-weight-asian="bold" style:font-name-complex="Arial1" style:font-weight-complex="bold"/>
    </style:style>
    <style:style style:name="T6" style:family="text">
      <style:text-properties style:font-name="Arial1" fo:language="sr" fo:country="RS" fo:font-weight="bold" officeooo:rsid="00180c2a" fo:background-color="#ffffff" loext:char-shading-value="0" style:font-name-asian="Times New Roman" style:font-weight-asian="bold" style:font-name-complex="Arial1" style:font-weight-complex="bold"/>
    </style:style>
    <style:style style:name="T7" style:family="text">
      <style:text-properties style:font-name="Arial1" fo:language="sr" fo:country="RS" fo:font-weight="bold" style:font-name-asian="Times New Roman" style:font-weight-asian="bold" style:font-name-complex="Arial1"/>
    </style:style>
    <style:style style:name="T8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9" style:family="text">
      <style:text-properties style:font-name="Arial1" fo:language="sr" fo:country="RS" fo:font-weight="bold" officeooo:rsid="000bd4b5" style:font-name-asian="Times New Roman" style:font-weight-asian="bold" style:font-name-complex="Arial1" style:font-weight-complex="bold"/>
    </style:style>
    <style:style style:name="T10" style:family="text">
      <style:text-properties style:font-name="Arial1" fo:language="sr" fo:country="RS" fo:font-weight="bold" style:font-name-asian="Arial1" style:font-weight-asian="bold" style:font-name-complex="Arial1"/>
    </style:style>
    <style:style style:name="T11" style:family="text">
      <style:text-properties style:font-name="Arial1" fo:language="sr" fo:country="RS" fo:font-weight="bold" style:font-name-asian="Arial1" style:font-weight-asian="bold" style:font-name-complex="Arial1" style:font-weight-complex="bold"/>
    </style:style>
    <style:style style:name="T12" style:family="text">
      <style:text-properties style:font-name="Arial1" fo:language="sr" fo:country="RS" style:font-name-asian="Arial1" style:font-name-complex="Arial1"/>
    </style:style>
    <style:style style:name="T13" style:family="text">
      <style:text-properties style:font-name="Arial1" fo:language="sr" fo:country="RS" style:font-name-asian="Arial1" style:font-name-complex="Arial1" style:font-weight-complex="bold"/>
    </style:style>
    <style:style style:name="T14" style:family="text">
      <style:text-properties style:font-name="Arial1" fo:language="sr" fo:country="RS" style:font-name-asian="Times New Roman" style:font-name-complex="Arial1"/>
    </style:style>
    <style:style style:name="T15" style:family="text">
      <style:text-properties style:font-name="Arial1" fo:language="sr" fo:country="RS" style:font-name-asian="Times New Roman" style:font-name-complex="Arial1" style:font-weight-complex="bold"/>
    </style:style>
    <style:style style:name="T16" style:family="text">
      <style:text-properties style:font-name="Arial1" fo:language="sr" fo:country="RS" officeooo:rsid="00180c2a" style:font-name-asian="Times New Roman" style:font-name-complex="Arial1"/>
    </style:style>
    <style:style style:name="T17" style:family="text">
      <style:text-properties style:font-name="Arial1" fo:language="sr" fo:country="RS" style:font-name-complex="Arial1"/>
    </style:style>
    <style:style style:name="T18" style:family="text">
      <style:text-properties style:font-name="Arial1" fo:language="sr" fo:country="RS" style:text-underline-style="solid" style:text-underline-width="auto" style:text-underline-color="font-color" fo:font-weight="bold" style:font-name-asian="Times New Roman" style:font-weight-asian="bold" style:font-name-complex="Arial1" style:font-weight-complex="bold"/>
    </style:style>
    <style:style style:name="T19" style:family="text">
      <style:text-properties style:font-name="Arial1" fo:font-weight="bold" fo:background-color="#ffffff" loext:char-shading-value="0" style:font-name-asian="Times New Roman" style:font-weight-asian="bold" style:font-name-complex="Arial1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officeooo:rsid="00118057" style:font-name-complex="Arial1"/>
    </style:style>
    <style:style style:name="T22" style:family="text">
      <style:text-properties style:font-name="Arial1" style:font-name-asian="Times New Roman" style:font-name-complex="Arial1" style:font-weight-complex="bold"/>
    </style:style>
    <style:style style:name="T23" style:family="text">
      <style:text-properties style:font-name="Arial1" officeooo:rsid="00118057" style:font-name-asian="Times New Roman" style:font-name-complex="Arial1" style:font-weight-complex="bold"/>
    </style:style>
    <style:style style:name="T24" style:family="text">
      <style:text-properties style:font-name="Arial1" fo:language="ru" fo:country="RU" fo:font-style="italic" style:font-name-asian="Arial1" style:language-asian="sr" style:country-asian="RS" style:font-style-asian="italic" style:font-name-complex="Arial1"/>
    </style:style>
    <style:style style:name="T25" style:family="text">
      <style:text-properties style:font-name="Arial1" fo:language="ru" fo:country="RU" fo:font-style="italic" style:font-name-asian="Times New Roman" style:language-asian="sr" style:country-asian="RS" style:font-style-asian="italic" style:font-name-complex="Arial1"/>
    </style:style>
    <style:style style:name="T26" style:family="text">
      <style:text-properties style:font-name="Arial1" fo:language="sr" fo:country="CS" style:font-name-asian="Times New Roman" style:font-name-complex="Arial1"/>
    </style:style>
    <style:style style:name="T27" style:family="text">
      <style:text-properties style:font-name="Arial1" fo:language="sr" fo:country="CS" style:font-name-asian="Arial1" style:font-name-complex="Arial1"/>
    </style:style>
    <style:style style:name="T28" style:family="text">
      <style:text-properties fo:color="#000000" style:font-name="Arial1" style:font-name-complex="Arial1"/>
    </style:style>
    <style:style style:name="T29" style:family="text">
      <style:text-properties fo:color="#000000" style:font-name="Arial1" fo:language="sr" fo:country="RS" style:font-name-asian="TimesNewRomanPS-BoldMT" style:font-name-complex="Arial1" style:font-weight-complex="bold"/>
    </style:style>
    <style:style style:name="T30" style:family="text">
      <style:text-properties fo:color="#000000" style:font-name="Arial1" fo:language="sr" fo:country="RS" style:font-name-complex="Arial1"/>
    </style:style>
    <style:style style:name="T31" style:family="text">
      <style:text-properties fo:color="#000000" style:font-name="Arial1" fo:language="sr" fo:country="RS" fo:font-weight="bold" fo:background-color="#ffffff" loext:char-shading-value="0" style:font-name-asian="Times New Roman" style:font-weight-asian="bold" style:font-name-complex="Arial1" style:font-weight-complex="bold"/>
    </style:style>
    <style:style style:name="T32" style:family="text">
      <style:text-properties fo:color="#000000" style:font-name="Arial1" fo:language="sr" fo:country="RS" fo:font-weight="bold" officeooo:rsid="00180c2a" fo:background-color="#ffffff" loext:char-shading-value="0" style:font-name-asian="Times New Roman" style:font-weight-asian="bold" style:font-name-complex="Arial1" style:font-weight-complex="bold"/>
    </style:style>
    <style:style style:name="T33" style:family="text">
      <style:text-properties fo:color="#000000" style:font-name="Arial1" fo:background-color="#ffffff" loext:char-shading-value="0" style:font-name-complex="Arial1"/>
    </style:style>
    <style:style style:name="T34" style:family="text">
      <style:text-properties fo:color="#000000" style:font-name="Arial1" fo:background-color="#ffffff" loext:char-shading-value="0" style:font-name-complex="Arial1"/>
    </style:style>
    <style:style style:name="T35" style:family="text">
      <style:text-properties fo:color="#000000" style:font-name="Arial1" officeooo:rsid="000d2112" fo:background-color="#ffffff" loext:char-shading-value="0" style:font-name-complex="Arial1"/>
    </style:style>
    <style:style style:name="T36" style:family="text">
      <style:text-properties fo:color="#000000" style:font-name="Arial1" officeooo:rsid="000d2112" fo:background-color="#ffffff" loext:char-shading-value="0" style:font-name-complex="Arial1"/>
    </style:style>
    <style:style style:name="T37" style:family="text">
      <style:text-properties fo:color="#000000" style:font-name="Arial1" style:font-name-asian="Arial1" style:font-name-complex="Arial1"/>
    </style:style>
    <style:style style:name="T38" style:family="text">
      <style:text-properties fo:color="#000000" style:font-name="Arial1" fo:language="sr" fo:country="CS" style:font-name-asian="Times New Roman" style:font-name-complex="Arial1"/>
    </style:style>
    <style:style style:name="T39" style:family="text">
      <style:text-properties fo:color="#000000" style:font-name="Arial1" fo:language="sr" fo:country="CS" style:font-name-asian="Arial Unicode MS" style:language-asian="ar" style:country-asian="SA" style:font-name-complex="Arial1"/>
    </style:style>
    <style:style style:name="T40" style:family="text">
      <style:text-properties fo:color="#000000" style:font-name="Arial1" fo:language="sr" fo:country="CS" style:font-name-asian="Arial1" style:font-name-complex="Arial1"/>
    </style:style>
    <style:style style:name="T41" style:family="text">
      <style:text-properties fo:color="#000000" style:font-name="Arial1" fo:font-style="italic" style:font-style-asian="italic" style:font-name-complex="Arial1" style:font-style-complex="italic"/>
    </style:style>
    <style:style style:name="T42" style:family="text">
      <style:text-properties fo:color="#000000" style:font-name="Arial1" fo:font-size="12pt" fo:language="sl" fo:country="SI" fo:font-weight="normal" style:font-name-asian="Calibri1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style:font-name="Arial1" fo:font-size="12pt" fo:language="sr" fo:country="CS" fo:font-weight="normal" style:font-name-asian="Calibri1" style:font-size-asian="12pt" style:font-weight-asian="normal" style:font-name-complex="Arial1" style:font-size-complex="12pt" style:font-weight-complex="normal"/>
    </style:style>
    <style:style style:name="T44" style:family="text">
      <style:text-properties fo:color="#000000" style:font-name="Arial1" fo:font-size="12pt" fo:language="sr" fo:country="CS" style:font-name-asian="Times New Roman" style:font-size-asian="12pt" style:font-name-complex="Arial1" style:font-size-complex="12pt"/>
    </style:style>
    <style:style style:name="T45" style:family="text">
      <style:text-properties fo:color="#000000" style:font-name="Arial1" fo:font-size="12pt" fo:language="sr" fo:country="CS" officeooo:rsid="000f7ef7" style:font-name-asian="Times New Roman" style:font-size-asian="12pt" style:font-name-complex="Arial1" style:font-size-complex="12pt"/>
    </style:style>
    <style:style style:name="T46" style:family="text">
      <style:text-properties fo:color="#000000" style:font-name="Arial1" fo:font-size="12pt" style:font-size-asian="12pt" style:font-name-complex="Arial1" style:font-size-complex="12pt"/>
    </style:style>
    <style:style style:name="T47" style:family="text">
      <style:text-properties fo:color="#000000" style:font-name="Arial1" fo:font-size="12pt" fo:language="sr" fo:country="RS" style:font-size-asian="12pt" style:font-name-complex="Arial1" style:font-size-complex="12pt"/>
    </style:style>
    <style:style style:name="T48" style:family="text">
      <style:text-properties fo:color="#000000" style:font-name="Arial1" fo:font-size="12pt" fo:language="sr" fo:country="RS" officeooo:rsid="000f7ef7" style:font-size-asian="12pt" style:font-name-complex="Arial1" style:font-size-complex="12pt"/>
    </style:style>
    <style:style style:name="T49" style:family="text">
      <style:text-properties fo:color="#000000" style:font-name="Arial1" fo:language="ru" fo:country="RU" style:font-name-asian="Times New Roman" style:font-name-complex="Arial1" style:font-weight-complex="bold"/>
    </style:style>
    <style:style style:name="T50" style:family="text">
      <style:text-properties fo:color="#000000" style:font-name="Arial1" style:font-name-asian="Times New Roman" style:font-name-complex="Arial1" style:font-weight-complex="bold"/>
    </style:style>
    <style:style style:name="T51" style:family="text">
      <style:text-properties fo:color="#000000" style:font-name="Arial1" fo:background-color="#fff200" loext:char-shading-value="0" style:font-name-complex="Arial1"/>
    </style:style>
    <style:style style:name="T52" style:family="text">
      <style:text-properties fo:color="#000000" style:font-name="Arial1" officeooo:rsid="000d2112" fo:background-color="#fff200" loext:char-shading-value="0" style:font-name-complex="Arial1"/>
    </style:style>
    <style:style style:name="T53" style:family="text">
      <style:text-properties officeooo:rsid="001180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МОДЕЛ <text:s/>УГОВОРА </text:p>
      <text:p text:style-name="P16"/>
      <text:p text:style-name="P18">УГОВОР О КУПОПРОДАЈИ ДОБАРА - ГОРИВО</text:p>
      <text:p text:style-name="P12"><text:span text:style-name="T4">ПО ЈА</text:span><text:span text:style-name="T19">В</text:span><text:span text:style-name="T4">НОЈ НАБАВЦИ БРОЈ </text:span><text:span text:style-name="T5">Д-</text:span><text:span text:style-name="T6">86</text:span><text:span text:style-name="T5">/202</text:span><text:span text:style-name="T6">3</text:span><text:span text:style-name="T5">-О </text:span></text:p>
      <text:p text:style-name="P61"/>
      <text:p text:style-name="P9"><text:span text:style-name="T12"><text:s text:c="5"/></text:span><text:span text:style-name="T14">Закључен дана ______ 202</text:span><text:span text:style-name="T16">3</text:span><text:span text:style-name="T14">. године у Лазаревцу, између:</text:span></text:p>
      <text:p text:style-name="P9"/>
      <text:p text:style-name="P2"><text:span text:style-name="T15">1.</text:span><text:span text:style-name="T17"> Предузеће за заштиту имовине и одржавање објеката „Колубара–Услуге“ д.о.о.У</text:span><text:span text:style-name="T20">л. Јанка Стајчића бр 1б, 11550 Лазаревац,</text:span><text:span text:style-name="T22"> кога</text:span><text:span text:style-name="T15"> </text:span><text:span text:style-name="T22">заступа директор </text:span><text:span text:style-name="T23">Иван Јездимиоривћ</text:span><text:span text:style-name="T17">, </text:span><text:span text:style-name="T20">дипл.инж.</text:span><text:span text:style-name="T21">машинства</text:span><text:span text:style-name="T20">, мат. број 17536630, ПИБ 103244637, текући рачун 160-397146-89 код Banca Intesa , са једне стране као </text:span><text:span text:style-name="T15">Купац (у даљем тексту КУПАЦ) </text:span></text:p>
      <text:p text:style-name="P20">и</text:p>
      <text:p text:style-name="P63"><text:span text:style-name="T13"><text:s text:c="3"/></text:span><text:span text:style-name="T15">2._________________________,Ул._________________________________________</text:span><text:span text:style-name="T22">матични </text:span><text:span text:style-name="T15">б</text:span><text:span text:style-name="T22">рој</text:span><text:span text:style-name="T15">_____________,</text:span><text:span text:style-name="T22"> ПИБ</text:span><text:span text:style-name="T15"> _____________, <text:s text:c="2"/>текући рачун број________________________, кога заступа директор, ___________________ <text:s text:c="2"/>са друге стране</text:span><text:span text:style-name="T22">,</text:span><text:span text:style-name="T15"> (у даљем тексту ДОБАВЉАЧ)</text:span></text:p>
      <text:p text:style-name="P64">-уз ангажовање подизвођача _________________________________________________</text:p>
      <text:p text:style-name="P22"><text:tab/><text:tab/><text:tab/><text:tab/> <text:s/>(навести назив подизвођача уколико је планирано ангажовање)</text:p>
      <text:p text:style-name="P23">- са учесницима у заједничкој понуди: __________________________________________________________________________________________________________________________________________________________ </text:p>
      <text:p text:style-name="P7"><text:span text:style-name="T24"><text:s/></text:span><text:span text:style-name="T25">(навести све остале учеснике у заједничкој понуди) <text:s text:c="2"/></text:span></text:p>
      <text:p text:style-name="P21"/>
      <text:p text:style-name="P51">Уговорне стране сагласно констатују: </text:p>
      <text:p text:style-name="P51"/>
      <text:p text:style-name="P3"><text:span text:style-name="T28">- да је Купац, на основу Закона о јавним набавкама („</text:span><text:span text:style-name="T34">Службени гласник РС”, број</text:span><text:span text:style-name="T51"> </text:span><text:span text:style-name="T36">91/2019</text:span><text:span text:style-name="T34">) </text:span><text:span text:style-name="T28">спровео отворени поступак јавне набавке добара – Гориво, (</text:span><text:span text:style-name="T29">ЈН бр.</text:span><text:span text:style-name="T31">Д-</text:span><text:span text:style-name="T32">86</text:span><text:span text:style-name="T31">/202</text:span><text:span text:style-name="T32">3</text:span><text:span text:style-name="T31">-О </text:span><text:span text:style-name="T33">);</text:span></text:p>
      <text:p text:style-name="P2"><text:span text:style-name="T37"><text:s/></text:span><text:span text:style-name="T28">- да је </text:span><text:span text:style-name="T30">Добављач</text:span><text:span text:style-name="T28"> доставио понуду број _______од _________године (заведену код Купца под број _____ ), која у потпуности одговара свим условима из Закона о јавним набавкама, захтевима конкурсне документације, као и техничким спецификацијама; </text:span></text:p>
      <text:p text:style-name="P2"><text:span text:style-name="T28">- да је Купац уговор о јавној набавци добара који су предмет овог уговора доделио </text:span><text:span text:style-name="T30">Добављачу</text:span><text:span text:style-name="T28"> на основу одлуке бр. ___________ од ______________, која је објављена на Порталу јавних набавки дана ____________ (попуњава Купац);</text:span></text:p>
      <text:p text:style-name="P21"><text:s text:c="33"/></text:p>
      <text:p text:style-name="P15">ПРЕДМЕТ УГОВОРА И УСЛОВИ ПРОДАЈЕ</text:p>
      <text:p text:style-name="P49"/>
      <text:p text:style-name="P13">Члан 1.</text:p>
      <text:p text:style-name="P17"/>
      <text:p text:style-name="P4"><text:span text:style-name="T26">П</text:span><text:span text:style-name="T38">редмет Уговора је купопродаја нафтних деривата коришћењем кредитне картице за гориво Добављача (у даљем тексту Картица), а </text:span><text:span text:style-name="T39">према прихваћеној понуди Добављача бр _____________________ године и Техничкој спецификацији, који чине саставни део овог Уговора.</text:span></text:p>
      <text:p text:style-name="P54">Члан 2.</text:p>
      <text:p text:style-name="P56"/>
      <text:p text:style-name="P4"><text:span text:style-name="T28">Испорука горива вршиће се сукцесивно на бензинским станицама - малопродајним објектима </text:span><text:span text:style-name="T30">Добављача <text:s/></text:span><text:span text:style-name="T28">на територији Републике Србије.</text:span></text:p>
      <text:p text:style-name="P4"><text:span text:style-name="T26">Списак бензинских станица Добављача , на којима Купац преузима</text:span><text:span text:style-name="T27"> </text:span><text:span text:style-name="T26">гориво у своја возила коришћењем Картице, представља саставни део овог Уговора.</text:span></text:p>
      <text:p text:style-name="P4"><text:soft-page-break/><text:span text:style-name="T38">Списак моторних возила Купца са регистарским бројевима – називом корисника и врстом нафтних</text:span><text:span text:style-name="T40"> </text:span><text:span text:style-name="T38">деривата , потписан и печатом оверен, а који је Купац у обавези да достави Добављачу представља саставни део овог Уговора.</text:span></text:p>
      <text:p text:style-name="P24"/>
      <text:p text:style-name="P56">Купац је у обавези да за свако своје возило од Добављача купује искључиво нафтне деривате наведене у Техничкој спецификацији, а која је саставни део овог Уговора.</text:p>
      <text:p text:style-name="P25"/>
      <text:p text:style-name="P24">Закључивањем овог Уговора, Купац прихвата сва права и обавезе утврђене Општим правилима и условима за издавање и коришћење картице за гориво, која чине саставни део овог Уговора.</text:p>
      <text:p text:style-name="P62"/>
      <text:p text:style-name="P27">ЦЕНА</text:p>
      <text:p text:style-name="P28">Члан 3.</text:p>
      <text:p text:style-name="P57"/>
      <text:p text:style-name="P4"><text:span text:style-name="T28">Укупна цена добара за процењене количине из обрасца понуде износи : _______________ и словима:______________________________________________________динара без ПДВ</text:span><text:span text:style-name="T30">-а</text:span><text:span text:style-name="T28">.</text:span></text:p>
      <text:p text:style-name="P52"/>
      <text:p text:style-name="P52">У цену су урачунати сви трошкови везани за реализацију уговореног посла. </text:p>
      <text:p text:style-name="P52"/>
      <text:p text:style-name="P4"><text:span text:style-name="T28">Укупна вредност уговора зависиће од стварних потреба Купца, а највише до износа процењене вредности предметне јавне набавке, односно до _________________ динара без ПДВ</text:span><text:span text:style-name="T30">-а</text:span><text:span text:style-name="T41">(овај износ попуњава Наручилац приликом закључења уговора са изабраним понуђачем, а исти одговара процењеној вредности јавне набавке која ће понуђачима бити објављена на јавном отварању понуда) </text:span></text:p>
      <text:p text:style-name="P52"/>
      <text:p text:style-name="P52">Цене горива из члана 3. овог уговора могу се мењати одлукама Добављача у складу са кретањем цена нафтних деривата на тржишту Републике Србије. </text:p>
      <text:p text:style-name="P52"/>
      <text:p text:style-name="P52">Цене горива су цене важеће на дан преузимања горива на бензинским станицама Добављача.</text:p>
      <text:p text:style-name="P58"/>
      <text:p text:style-name="P65">Приликом преузимања нафтних деривата , продавац <text:s/>издаје <text:s/>фискални исечак-слип <text:s/>, који <text:s/>потписује купац приликом преузимања <text:s/>горива.</text:p>
      <text:p text:style-name="P66"><text:span text:style-name="T42">Купац</text:span><text:span text:style-name="T43">/Корисник</text:span><text:span text:style-name="T42"> за купљен</text:span><text:span text:style-name="T43">е</text:span><text:span text:style-name="T42"> </text:span><text:span text:style-name="T43"><text:s/>нафтне деривате, робу и услуге </text:span><text:span text:style-name="T42">добија обрачунски листић </text:span><text:span text:style-name="T43">- </text:span><text:span text:style-name="T42">слип, који је дужан да провери и потпише.</text:span><text:span text:style-name="T43"> </text:span><text:span text:style-name="T42">Купац</text:span><text:span text:style-name="T43">/Корисник</text:span><text:span text:style-name="T42"> је дужан да </text:span><text:span text:style-name="T43">на </text:span><text:span text:style-name="T42">свак</text:span><text:span text:style-name="T43">ом </text:span><text:span text:style-name="T42">слип</text:span><text:span text:style-name="T43">у</text:span><text:span text:style-name="T42"> за купљен</text:span><text:span text:style-name="T43">е нафтне деривате, робу и услуге <text:s/></text:span><text:span text:style-name="T42">провери </text:span><text:span text:style-name="T43">износ трансакције </text:span><text:span text:style-name="T42">и </text:span><text:span text:style-name="T43">након провере исти </text:span><text:span text:style-name="T42">потпише</text:span><text:span text:style-name="T43">.</text:span></text:p>
      <text:p text:style-name="P67"/>
      <text:p text:style-name="P70">СРЕДСТВО ЗА ДОБРО ИЗВРШЕЊЕ ПОСЛА</text:p>
      <text:p text:style-name="P53">Члан 4.</text:p>
      <text:p text:style-name="P53"/>
      <text:p text:style-name="P5"><text:span text:style-name="T15">Понуђач чија је понуда изабрана као најповољнија се обавезује да приликом потписивања уговора као гаранцију </text:span><text:span text:style-name="T14">за добро извршење посла</text:span><text:span text:style-name="T15"> у уговореном року, квалитету и обиму, Наручиоцу преда </text:span><text:span text:style-name="T18">соло меницу</text:span><text:span text:style-name="T15"> (према обрасцу из конкурсне документације) у износу од 10% вредности Уговора без ПДВ-а. Понуђач уз меницу мора да достави достави и </text:span><text:span text:style-name="T8">менично овлашћење са картоном депонованих потписа и потврду о регистрацији менице</text:span><text:span text:style-name="T15">, сагласно одлуци НБС о ближим условима, садржини и вођењу регистра меница и овлашћења (Сл. гл. РС, број 56/11). У случају промене овлашћених лица, Понуђач је дужан да Наручиоцу и банци </text:span><text:soft-page-break/><text:span text:style-name="T15">достави одговарајући истоветни писани документ, тј. да обезбеди наплативост менице у случају овакве промене. Важност достављеног средства обезбеђења доброг извршења посла мора бити најмање 30 (тридесет) дана дуже од дана истека рока за коначно извршење посла.</text:span></text:p>
      <text:p text:style-name="P8"><text:span text:style-name="T49">Ако се за време трајања уговора промене рокови за извршење уговорне обавезе, <text:s text:c="6"/>важност достављен</text:span><text:span text:style-name="T50">o</text:span><text:span text:style-name="T49">г средства <text:s/>обезбеђења за добро извршење посла се мора <text:s text:c="2"/>продужити.</text:span></text:p>
      <text:p text:style-name="P59"/>
      <text:p text:style-name="P27">ПОПУСТИ НА ЦЕНЕ</text:p>
      <text:p text:style-name="P28">Члан 5.</text:p>
      <text:p text:style-name="P57"/>
      <text:p text:style-name="P4"><text:span text:style-name="T38">Цене уговорених нафтних деривата умањују се за моторне бензине, дизел горива и ауто гас</text:span><text:span text:style-name="T40"> </text:span><text:span text:style-name="T38">на основу преузетих количина деривата из члана 1. овог Уговора на месечном нивоу, за календарски месец, по важећим скалама Добављача </text:span></text:p>
      <text:p text:style-name="P28">Члан 6.</text:p>
      <text:p text:style-name="P47"/>
      <text:p text:style-name="P4"><text:span text:style-name="T26">Обрачун попуста врши се на месечном нивоу, када се утврђује преузета количина</text:span><text:span text:style-name="T27"> </text:span><text:span text:style-name="T26">робе за тај месец и одређује висина попуста у складу са чланом 5. овог Уговора.</text:span></text:p>
      <text:p text:style-name="P24"/>
      <text:p text:style-name="P24">Припадајући попуст одобрава се Купцу испостављањем ноте одобрења до краја текућег месеца за претходни.</text:p>
      <text:p text:style-name="P47"/>
      <text:p text:style-name="P29">ИЗДАВАЊЕ И УПОТРЕБА КАРТИЦЕ</text:p>
      <text:p text:style-name="P30">Члан 7.</text:p>
      <text:p text:style-name="P26"/>
      <text:p text:style-name="P10"><text:span text:style-name="T26">Картица је средство евидентирања купопродајних трансакција нафтних деривата</text:span><text:span text:style-name="T27"> </text:span><text:span text:style-name="T26">које врши Купац.</text:span></text:p>
      <text:p text:style-name="P4"><text:span text:style-name="T26">Картице се издају Купцу након потписивања уговора сагласно Захтеву и</text:span><text:span text:style-name="T27"> </text:span><text:span text:style-name="T26">Спецификацији возила за издавање Картице, који чине саставни део овог Уговора</text:span><text:span text:style-name="T27"> </text:span></text:p>
      <text:p text:style-name="P42"/>
      <text:p text:style-name="P30">Члан 8.</text:p>
      <text:p text:style-name="P37"/>
      <text:p text:style-name="P24">Купцу се утврђује дневни и/или месечни лимит по свакој Картици, на основу достављених података од стране Купца и утврђених месечних кредитних лимита од стране Добаваљача.</text:p>
      <text:p text:style-name="P24">Уговорне стране су дужне да изврше примопредају Картица, о чему се саставља Записник <text:s/>који потписују овлашћени представници обе уговорне стране.</text:p>
      <text:p text:style-name="P42"/>
      <text:p text:style-name="P30">Члан 9.</text:p>
      <text:p text:style-name="P37"/>
      <text:p text:style-name="P4"><text:span text:style-name="T26">Купац се обавезује да Картице чува са дужном пажњом да не би дошло до</text:span><text:span text:style-name="T27"> </text:span><text:span text:style-name="T26">злоупотребе или губитка. Купац се обавезује да у случају губитка, крађе или уништења</text:span><text:span text:style-name="T27"> </text:span><text:span text:style-name="T26">Картице, о томе обавести Добављача у писаној форми.</text:span></text:p>
      <text:p text:style-name="P4"><text:span text:style-name="T26">Добављач се обавезује да по пријему обавештења о губитку, крађи или</text:span><text:span text:style-name="T27"> </text:span><text:span text:style-name="T26">уништењу картице, исту утврди неважећом.</text:span></text:p>
      <text:p text:style-name="P4"><text:span text:style-name="T26">У случају раскида уговора, Купац је дужан да картице врати</text:span><text:span text:style-name="T27"> </text:span><text:span text:style-name="T26">Добављачу.</text:span></text:p>
      <text:p text:style-name="P45"/>
      <text:p text:style-name="P28">Члан 10.</text:p>
      <text:p text:style-name="P31"/>
      <text:p text:style-name="P4"><text:span text:style-name="T26">Уколико се Купац не придржава одредаба овог Уговора, Добављач задржава</text:span><text:span text:style-name="T27"> </text:span><text:span text:style-name="T26">право блокирања и одузимања свих издатих картица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29">РОКОВИ И УСЛОВИ ПЛАЋАЊА</text:p>
      <text:p text:style-name="P30">Члан 11.</text:p>
      <text:p text:style-name="P30"/>
      <text:p text:style-name="P4"><text:span text:style-name="T26">Дужничко поверилачки однос (ДПО) настаје 15. у месецу за продају остварену у</text:span><text:span text:style-name="T27"> </text:span><text:span text:style-name="T26">првих 15 дана у текућем месецу и последњег дана у месецу за продају остварену од 16.</text:span><text:span text:style-name="T27"> </text:span><text:span text:style-name="T26">у текућем месецу до краја месеца.</text:span></text:p>
      <text:p text:style-name="P47"/>
      <text:p text:style-name="P4"><text:span text:style-name="T26">Уколико нека купопродајна трансакција, обављена у обрачунском периоду, не</text:span><text:span text:style-name="T27"> </text:span><text:span text:style-name="T26">буде обухваћена фактуром за тај период, биће укључена у фактуру за наредни</text:span><text:span text:style-name="T27"> </text:span><text:span text:style-name="T26">обрачунски период.</text:span></text:p>
      <text:p text:style-name="P30">Члан 12.</text:p>
      <text:p text:style-name="P36"/>
      <text:p text:style-name="P60"><text:span text:style-name="T26">Купац се обавезује да вредност преузете робе из члана 11. овог Уговора плати Добављачу </text:span><text:span text:style-name="T14">У року од _____ дана од дана пријема исправног рачуна на архиву наручиоца у складу са испорученим добрима,али не у краћем року од 30 дана</text:span></text:p>
      <text:p text:style-name="P39"/>
      <text:p text:style-name="P4"><text:span text:style-name="T26">Плаћање за преузету робу се врши на основу испостављених фактура и то</text:span><text:span text:style-name="T27"> </text:span><text:span text:style-name="T26">уплатом на текући рачун Добављача назначен у фактури.</text:span></text:p>
      <text:p text:style-name="P48"/>
      <text:p text:style-name="P30">Члан 13.</text:p>
      <text:p text:style-name="P26"/>
      <text:p text:style-name="P4"><text:span text:style-name="T26">Приликом плаћања, Купац је у обавези да у налогу за плаћање наведе позив на</text:span><text:span text:style-name="T27"> </text:span><text:span text:style-name="T26">број документа по ком врши плаћање.</text:span></text:p>
      <text:p text:style-name="P24"/>
      <text:p text:style-name="P48"/>
      <text:p text:style-name="P29">ЗАТЕЗНА КАМАТА И ОБУСТАВА ИСПОРУКЕ</text:p>
      <text:p text:style-name="P34"/>
      <text:p text:style-name="P30">Члан 14.</text:p>
      <text:p text:style-name="P35"/>
      <text:p text:style-name="P4"><text:span text:style-name="T26">Добављач ће за неблаговремено плаћање обрачунати Купцу законску затезну</text:span><text:span text:style-name="T27"> </text:span><text:span text:style-name="T26">камату на месечном нивоу и то од дана истека валуте до датума измирења дуга.</text:span></text:p>
      <text:p text:style-name="P24"/>
      <text:p text:style-name="P4"><text:span text:style-name="T26">Месечно обрачунату камату, Купац је дужан да плати у року од 8 (осам) дана од</text:span><text:span text:style-name="T27"> </text:span><text:span text:style-name="T26">дана испостављања обрачуна. У случају да Купац поред дуга за испоручену робу</text:span><text:span text:style-name="T27"> </text:span><text:span text:style-name="T26">(главница) дугује и камату и трошкове, првом наредном уплатом Купца (уколико није</text:span><text:span text:style-name="T27"> </text:span><text:span text:style-name="T26">наведено на шта се уплата односи), врши се затварање његовог дуга сагласно члану</text:span><text:span text:style-name="T27"> </text:span><text:span text:style-name="T26">313. Закона о облигационим односима.</text:span></text:p>
      <text:p text:style-name="P40"/>
      <text:p text:style-name="P29">КВАЛИТЕТ РОБЕ</text:p>
      <text:p text:style-name="P30">Члан 15.</text:p>
      <text:p text:style-name="P41"/>
      <text:p text:style-name="P68"><text:span text:style-name="T44">Добављач гарантује квалитет испоручене робе одређен </text:span><text:span text:style-name="T45">важећим</text:span><text:span text:style-name="T44"> </text:span><text:span text:style-name="T46">Правилником о техничким и другим захтевима за течна горива нафтног порекла <text:s/></text:span><text:span text:style-name="T47">и </text:span><text:span text:style-name="T48">важећим</text:span><text:span text:style-name="T47"> </text:span><text:span text:style-name="T46">Правилником о техничким и другим захтевима за течни нафтни гас.</text:span></text:p>
      <text:p text:style-name="P55"/>
      <text:p text:style-name="P32">РЕШАВАЊЕ РЕКЛАМАЦИЈА</text:p>
      <text:p text:style-name="P33">Члан 16.</text:p>
      <text:p text:style-name="P37"/>
      <text:p text:style-name="P38">Купац има право на рекламацију квалитета и количине испоручене робе, у ком случају је дужан да уложи приговор без одлагања, одмах приликом преузимања/пријема робе, а у случају приговора на квалитет у року од 24 часа од сазнања за недостатак.</text:p>
      <text:p text:style-name="P45"><text:soft-page-break/></text:p>
      <text:p text:style-name="P38">У случају приговора на количину робе, Купац одмах обавештава Добављача, који је дужан да упути Комисију за решавање рекламација, која ће на лицу места утврдити чињенично стање и о томе сачинити заједнички записник.</text:p>
      <text:p text:style-name="P38"/>
      <text:p text:style-name="P38">У случају приговора на квалитет робе, Купац одмах обавештава Добављача, који упућује стручно лице ради узорковања робе која се даје на анализу.</text:p>
      <text:p text:style-name="P38"/>
      <text:p text:style-name="P38">Уколико Купац не поступи у складу са ставом 1.- 3. овог члана, његова рекламација се неће разматрати.</text:p>
      <text:p text:style-name="P38"/>
      <text:p text:style-name="P38">Купац и Добављач су сагласни да до момента окончања рекламационог поступка свака страна сноси своје трошкове настале у складу са овим чланом.</text:p>
      <text:p text:style-name="P38"/>
      <text:p text:style-name="P38">Уколико се утврди да рекламација није основана, трошкове поступка рекламације сноси Купац.</text:p>
      <text:p text:style-name="P38"/>
      <text:p text:style-name="P46"/>
      <text:p text:style-name="P32">ВИША СИЛА</text:p>
      <text:p text:style-name="P33">Члан 17.</text:p>
      <text:p text:style-name="P43"/>
      <text:p text:style-name="P38">Уговорне стране се ослобађају одговорности у случају дејства више силе: поплава, пожара, земљотреса, саобраћајне и природне катастрофе, аката међународних органа или организација и других догађаја, који се нису могли избећи или предвидети, а који у потпуности или делимично спречавају уговорне стране да изврше уговорне обавезе.</text:p>
      <text:p text:style-name="P45"/>
      <text:p text:style-name="P38">Добављач се ослобађа одговорности и у случају нескривљених поремећаја у снабдевању тржишта нафтом и нафтним дериватима који су изазвани: актима државних органа, изменама прописа који регулишу услове и начин увоза, прераде и промета нафте и нафтних деривата, кваровима или непланираним ремонтима рафинерија или нафтовода и сличним догађајима.</text:p>
      <text:p text:style-name="P45"/>
      <text:p text:style-name="P32"/>
      <text:p text:style-name="P32">РОК ТРАЈАЊА УГОВОРА</text:p>
      <text:p text:style-name="P33">Члан 18.</text:p>
      <text:p text:style-name="P37"/>
      <text:p text:style-name="P38">Уговор се закључује на одређено време и то годину дана од датума потписивања обе уговорне стране, oдносно до реализације процењене вредности. </text:p>
      <text:p text:style-name="P38">У случају да нека од одредаба, односно неки од прилога овог Уговора престану да буду у складу са важећим законским прописима, или актима и одлукама Добављача, на послове из овог Уговора примењиваће се прописи, односно акта и одлуке <text:s/>Добављача који су ступили на снагу.</text:p>
      <text:p text:style-name="P45"/>
      <text:p text:style-name="P38">Добављач је дужан да о изменама из претходног става овог члана писменим путем обавести Купаца у року од 5 (пет) радних дана од датума ступања измена на снагу.</text:p>
      <text:p text:style-name="P38"/>
      <text:p text:style-name="P32">ЗАВРШНЕ ОДРЕДБЕ</text:p>
      <text:p text:style-name="P33">Члан 19.</text:p>
      <text:p text:style-name="P33"/>
      <text:p text:style-name="P38">Уговорне стране су сагласне да евентуалне спорове реше споразумно, а ако то не буде могуће, уговарају надлежност Привредног суда у Београду.</text:p>
      <text:p text:style-name="P45"/>
      <text:p text:style-name="P33"/>
      <text:p text:style-name="P33"><text:soft-page-break/></text:p>
      <text:p text:style-name="P33">Члан 20.</text:p>
      <text:p text:style-name="P46"/>
      <text:p text:style-name="P38">У случају једностраног раскида Уговора због неиспуњења обавеза друге уговорне стране, уговорна страна која намерава да раскине Уговор ће другој Уговорној страни доставити у писаној форми обавештење о разлозима за раскид Уговора и оставити накнадни примерени рок од 30 дана за испуњење обавеза.</text:p>
      <text:p text:style-name="P38">Уколико друга уговорна страна не испуни обавезу ни у року из претходног става, Уговор се сматра раскинутим.</text:p>
      <text:p text:style-name="P33">Члан 21.</text:p>
      <text:p text:style-name="P44"/>
      <text:p text:style-name="P38">Овај Уговор се може изменити или допунити у писаној форми, закључивањем анекса Уговора.</text:p>
      <text:p text:style-name="P38">Уговорне стране се обавезују да другој страни доставе податке о свакој извршеној статусној или организационој промени, као и све друге промене везане за опште податке (текући рачун, адреса, овлашћена лица и др.).</text:p>
      <text:p text:style-name="P43"/>
      <text:p text:style-name="P33">Члан 22.</text:p>
      <text:p text:style-name="P44"/>
      <text:p text:style-name="P38">За све што овом Уговором није предвиђено, примењују се одредбе Закона о облигацоним односима.</text:p>
      <text:p text:style-name="P45"/>
      <text:p text:style-name="P33">Члан 23.</text:p>
      <text:p text:style-name="P50"/>
      <text:p text:style-name="P69">У току важења уговора, купац може повећати обим предмета уговора, с тим да се вредност уговора може повећати максимално до <text:span text:style-name="T53">10</text:span>% од укупне вредности закљученог уговора.</text:p>
      <text:p text:style-name="P33">Члан 24.</text:p>
      <text:p text:style-name="P44"/>
      <text:p text:style-name="P38">Овај Уговор ступа на снагу даном обостраног потписивања уговора од стране овлашћених заступника уговорних страна.</text:p>
      <text:p text:style-name="P38"><text:s/>Уговорне стране су сагласне да ступањем на снагу овог Уговора престају да важе раније закључени уговори, протоколи и закључнице о продаји нафтних деривата и друге робе која је предмет овог уговора и то:</text:p>
      <text:p text:style-name="P38">__________________________________/________________________________________</text:p>
      <text:p text:style-name="P38"/>
      <text:p text:style-name="P38">_______________________________________________/___________________________</text:p>
      <text:p text:style-name="P38"/>
      <text:p text:style-name="P38">___________________.</text:p>
      <text:p text:style-name="P38"/>
      <text:p text:style-name="P38">Купац је дужан да изврши све обавезе настале по раније закљученим уговорима,</text:p>
      <text:p text:style-name="P38">протоколима и закључницама из става 1. овог члана на уговорени начин.</text:p>
      <text:p text:style-name="P31"/>
      <text:p text:style-name="P33">Члан 25.</text:p>
      <text:p text:style-name="P31"/>
      <text:p text:style-name="P33"/>
      <text:p text:style-name="P38">Овај Уговор је закључен у 6 (шест) оригиналних примерка, по 3 (три) за сваку уговорну страну.</text:p>
      <text:p text:style-name="P6"/>
      <text:p text:style-name="P6"/>
      <text:p text:style-name="P11"><text:span text:style-name="T10"><text:s text:c="12"/></text:span><text:span text:style-name="T7">ЗА ДОБАВЉАЧА <text:s text:c="62"/></text:span><text:span text:style-name="T10"><text:s/></text:span><text:span text:style-name="T7">КУПЦА</text:span></text:p>
      <text:p text:style-name="P11"><text:span text:style-name="T12"><text:s text:c="6"/></text:span><text:span text:style-name="T22">Понуђач или овлашћени </text:span><text:span text:style-name="T13"><text:s text:c="42"/></text:span><text:span text:style-name="T11"><text:s/>Директор ,,Колубара-Услуге“</text:span></text:p>
      <text:p text:style-name="P11"><text:soft-page-break/><text:span text:style-name="T13"><text:s text:c="3"/></text:span><text:span text:style-name="T22">представник групе понуђача</text:span><text:span text:style-name="T7"> <text:s text:c="56"/></text:span><text:span text:style-name="T14"><text:s text:c="30"/></text:span></text:p>
      <text:p text:style-name="P9"/>
      <text:p text:style-name="P9"><text:span text:style-name="T12"><text:s text:c="3"/></text:span><text:span text:style-name="T14">_______________________ <text:s text:c="38"/>________________________ <text:s text:c="61"/></text:span></text:p>
      <text:p text:style-name="P9"><text:span text:style-name="T12"><text:s text:c="11"/></text:span><text:span text:style-name="T11"><text:s/></text:span><text:span text:style-name="T8">(печат и потпис) <text:s text:c="2"/></text:span><text:span text:style-name="T14"><text:s text:c="22"/></text:span><text:span text:style-name="T8"><text:s/></text:span><text:span text:style-name="T9">Иван Јездимировић</text:span><text:span text:style-name="T8">, дипл.инж.</text:span><text:span text:style-name="T9">машинства</text:span></text:p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TimesNewRomanPS-BoldMT" svg:font-family="TimesNewRomanPS-Bold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MS Gothic'" style:font-pitch-asian="variable" style:font-size-asian="11pt" style:language-asian="zh" style:country-asian="CN" style:font-name-complex="MS Gothic" style:font-family-complex="'MS Gothic'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122e5" officeooo:paragraph-rsid="000a119b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9f414" style:font-size-asian="14pt" style:font-size-complex="14pt"/>
    </style:style>
    <style:style style:name="MT3" style:family="text">
      <style:text-properties fo:font-size="14pt" officeooo:rsid="00114605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Д-</text:span><text:span text:style-name="MT2">86</text:span><text:span text:style-name="MT3">/</text:span><text:span text:style-name="MT1">202</text:span><text:span text:style-name="MT2">3</text:span><text:span text:style-name="MT1">-О <text:s text:c="18"/>Гориво <text:s text:c="30"/>Страна </text:span><text:span text:style-name="MT1"><text:page-number text:select-page="current">7</text:page-number></text:span><text:span text:style-name="MT1">/</text:span><text:span text:style-name="MT1"><text:page-count>7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0:48:27.871641160</meta:creation-date>
    <dc:date>2023-05-22T14:43:20.684750282</dc:date>
    <meta:editing-duration>PT1H17M59S</meta:editing-duration>
    <meta:editing-cycles>19</meta:editing-cycles>
    <meta:generator>LibreOffice/6.0.7.3$Linux_X86_64 LibreOffice_project/00m0$Build-3</meta:generator>
    <meta:document-statistic meta:table-count="0" meta:image-count="0" meta:object-count="0" meta:page-count="7" meta:paragraph-count="119" meta:word-count="1855" meta:character-count="13265" meta:non-whitespace-character-count="11033"/>
  </office:meta>
</office:document-meta>
</file>